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4">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fo:min-height="13.114cm"/>
    </style:style>
    <style:style style:name="pr4" style:family="presentation" style:parent-style-name="lyt-cool-title" style:list-style-name="L4">
      <style:graphic-properties draw:fill-color="#ffffff" draw:auto-grow-height="true" fo:min-height="3.507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draw:auto-grow-height="true" fo:min-height="11.41cm"/>
    </style:style>
    <style:style style:name="pr7" style:family="presentation" style:parent-style-name="lyt-cool-title" style:list-style-name="L4">
      <style:graphic-properties draw:fill-color="#ffffff" draw:auto-grow-height="true" fo:min-height="3.507cm"/>
    </style:style>
    <style:style style:name="pr8" style:family="presentation" style:parent-style-name="lyt-cool-title" style:list-style-name="L4">
      <style:graphic-properties draw:fill-color="#ffffff" draw:auto-grow-height="true" fo:min-height="3.507cm"/>
    </style:style>
    <style:style style:name="pr9" style:family="presentation" style:parent-style-name="lyt-cool-title" style:list-style-name="L4">
      <style:graphic-properties draw:fill-color="#ffffff" draw:auto-grow-height="true" fo:min-height="3.507cm"/>
    </style:style>
    <style:style style:name="pr10" style:family="presentation" style:parent-style-name="lyt-cool-title" style:list-style-name="L4">
      <style:graphic-properties draw:fill-color="#ffffff" draw:auto-grow-height="true" fo:min-height="3.507cm"/>
    </style:style>
    <style:style style:name="pr11" style:family="presentation" style:parent-style-name="lyt-cool-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hyphenate="true"/>
    </style:style>
    <style:style style:name="P5" style:family="paragraph">
      <style:paragraph-properties fo:margin-left="0cm" fo:margin-right="0cm" fo:text-align="start" fo:text-indent="0cm"/>
      <style:text-properties fo:hyphenate="true"/>
    </style:style>
    <style:style style:name="P6" style:family="paragraph">
      <style:paragraph-properties fo:margin-left="1.4cm" fo:margin-right="0cm" fo:text-indent="-1.2cm"/>
      <style:text-properties fo:hyphenate="tru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ulek" draw:style-name="dp1" draw:master-page-name="lyt-cool" presentation:presentation-page-layout-name="AL1T0">
        <office:forms form:automatic-focus="false" form:apply-design-mode="false"/>
        <draw:frame presentation:style-name="pr1" draw:text-style-name="P1" draw:layer="layout" svg:width="23.912cm" svg:height="3.507cm" svg:x="2.058cm" svg:y="1.543cm" presentation:class="title" presentation:user-transformed="true">
          <draw:text-box>
            <text:p>Administrační systém</text:p>
          </draw:text-box>
        </draw:frame>
        <draw:frame presentation:style-name="pr2" draw:text-style-name="P2" draw:layer="layout" svg:width="23.548cm" svg:height="13.231cm" svg:x="3.023cm" svg:y="6.178cm" presentation:class="subtitle" presentation:user-transformed="true">
          <draw:text-box draw:corner-radius="10.956cm">
            <text:p>Internet Ludík</text:p>
            <text:p/>
            <text:p>Zcela nový administrační systém</text:p>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Úvod" draw:style-name="dp1" draw:master-page-name="lyt-cool" presentation:presentation-page-layout-name="AL2T1">
        <draw:frame presentation:style-name="pr4" draw:text-style-name="P1" draw:layer="layout" svg:width="23.912cm" svg:height="3.507cm" svg:x="2.058cm" svg:y="1.543cm" presentation:class="title">
          <draw:text-box draw:corner-radius="0.024cm">
            <text:p text:style-name="P1">Úvod</text:p>
          </draw:text-box>
        </draw:frame>
        <draw:frame presentation:style-name="pr5" draw:text-style-name="P6" draw:layer="layout" svg:width="23.548cm" svg:height="14.161cm" svg:x="3.023cm" svg:y="6.178cm" presentation:class="outline" presentation:user-transformed="true">
          <draw:text-box draw:corner-radius="0.024cm">
            <text:list text:style-name="L3">
              <text:list-item>
                <text:p text:style-name="P4">Administrátoři a oprávnění</text:p>
              </text:list-item>
              <text:list-item>
                <text:p text:style-name="P4">Formuláře pro zakládání a opravu</text:p>
              </text:list-item>
              <text:list-item>
                <text:p text:style-name="P4">Generování smluv</text:p>
              </text:list-item>
              <text:list-item>
                <text:p text:style-name="P4">Obsluha kreditů</text:p>
              </text:list-item>
              <text:list-item>
                <text:p text:style-name="P4">Generování příkazů</text:p>
              </text:list-item>
              <text:list-item>
                <text:p text:style-name="P4">Generování faktur</text:p>
              </text:list-item>
              <text:list-item>
                <text:p text:style-name="P4">Generování upozorňování</text:p>
              </text:list-item>
              <text:list-item>
                <text:p text:style-name="P4">Blokace</text:p>
              </text:list-item>
              <text:list-item>
                <text:p text:style-name="P5">Logování</text:p>
              </text:list-item>
              <text:list-item>
                <text:p text:style-name="P4">Generování dávek pro účto</text:p>
              </text:list-item>
              <text:list-item>
                <text:p text:style-name="P4">Generování dokladů pro archiv</text:p>
              </text:list-item>
              <text:list-item>
                <text:p text:style-name="P4">Obsluha SMS brány</text:p>
              </text:list-item>
              <text:list-item>
                <text:p text:style-name="P4">Zúčtování bankovních výpisů</text:p>
              </text:list-item>
              <text:list-item>
                <text:p text:style-name="P4">Obsluha pokladny</text:p>
              </text:list-item>
              <text:list-item>
                <text:p text:style-name="P4">Obsluha ústředny</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3" draw:layer="layout" svg:width="14.518cm" svg:height="11.41cm" svg:x="3.249cm" svg:y="14.13cm" presentation:class="notes" presentation:placeholder="true">
            <draw:text-box/>
          </draw:frame>
        </presentation:notes>
      </draw:page>
      <draw:page draw:name="Dlouhodobý cíl" draw:style-name="dp1" draw:master-page-name="lyt-cool" presentation:presentation-page-layout-name="AL2T1">
        <draw:frame presentation:style-name="pr7" draw:text-style-name="P1" draw:layer="layout" svg:width="23.912cm" svg:height="3.507cm" svg:x="2.058cm" svg:y="1.543cm" presentation:class="title">
          <draw:text-box draw:corner-radius="0.032cm">
            <text:p text:style-name="P1">Dlouhodobý cíl</text:p>
          </draw:text-box>
        </draw:frame>
        <draw:frame presentation:style-name="pr5" draw:text-style-name="P6" draw:layer="layout" svg:width="23.548cm" svg:height="13.231cm" svg:x="3.023cm" svg:y="6.178cm" presentation:class="outline" presentation:user-transformed="true">
          <draw:text-box draw:corner-radius="0.032cm">
            <text:list text:style-name="L3">
              <text:list-item>
                <text:p text:style-name="P4">Plná automatizace</text:p>
              </text:list-item>
              <text:list-item>
                <text:p text:style-name="P4">Možnost doplňování nových služeb</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3" draw:layer="layout" svg:width="14.518cm" svg:height="11.41cm" svg:x="3.249cm" svg:y="14.13cm" presentation:class="notes" presentation:placeholder="true">
            <draw:text-box/>
          </draw:frame>
        </presentation:notes>
      </draw:page>
      <draw:page draw:name="Současná situace" draw:style-name="dp1" draw:master-page-name="lyt-cool" presentation:presentation-page-layout-name="AL2T1">
        <draw:frame presentation:style-name="pr8" draw:text-style-name="P1" draw:layer="layout" svg:width="23.912cm" svg:height="3.507cm" svg:x="2.058cm" svg:y="1.543cm" presentation:class="title">
          <draw:text-box draw:corner-radius="9.472cm">
            <text:p text:style-name="P1">Současná situace</text:p>
          </draw:text-box>
        </draw:frame>
        <draw:frame presentation:style-name="pr5" draw:text-style-name="P6" draw:layer="layout" svg:width="23.548cm" svg:height="13.231cm" svg:x="3.023cm" svg:y="6.178cm" presentation:class="outline" presentation:user-transformed="true">
          <draw:text-box draw:corner-radius="9.472cm">
            <text:list text:style-name="L3">
              <text:list-item>
                <text:p text:style-name="P4">Starý systém je plně funkční</text:p>
              </text:list-item>
              <text:list-item>
                <text:p text:style-name="P4">Paralelně odladit nový systém</text:p>
              </text:list-item>
              <text:list-item>
                <text:p text:style-name="P4">Zachovat starý systém pro reklamace</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3" draw:layer="layout" svg:width="14.518cm" svg:height="11.41cm" svg:x="3.249cm" svg:y="14.13cm" presentation:class="notes" presentation:placeholder="true">
            <draw:text-box/>
          </draw:frame>
        </presentation:notes>
      </draw:page>
      <draw:page draw:name="Vývoj do současnosti" draw:style-name="dp1" draw:master-page-name="lyt-cool" presentation:presentation-page-layout-name="AL2T1">
        <draw:frame presentation:style-name="pr9" draw:text-style-name="P1" draw:layer="layout" svg:width="23.912cm" svg:height="3.507cm" svg:x="2.058cm" svg:y="1.543cm" presentation:class="title">
          <draw:text-box draw:corner-radius="10.162cm">
            <text:p text:style-name="P1">Vývoj do současnosti</text:p>
          </draw:text-box>
        </draw:frame>
        <draw:frame presentation:style-name="pr5" draw:text-style-name="P6" draw:layer="layout" svg:width="23.548cm" svg:height="13.231cm" svg:x="3.023cm" svg:y="6.178cm" presentation:class="outline" presentation:user-transformed="true">
          <draw:text-box draw:corner-radius="10.162cm">
            <text:list text:style-name="L3">
              <text:list-item>
                <text:p text:style-name="P3">Starý systém běží na starých databázích a webu v PHP</text:p>
              </text:list-item>
              <text:list-item>
                <text:p text:style-name="P3">Dnešní systém je psán v jazyku Python, web v Cherrypy</text:p>
              </text:list-item>
              <text:list-item>
                <text:p text:style-name="P3">Databáze jsou na 3 serverech navzájem propojených</text:p>
              </text:list-item>
              <text:list-item>
                <text:p text:style-name="P3">Zálohován je však pouze poslední server, který běží na VM</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3" draw:layer="layout" svg:width="14.518cm" svg:height="11.41cm" svg:x="3.249cm" svg:y="14.13cm" presentation:class="notes" presentation:placeholder="true">
            <draw:text-box/>
          </draw:frame>
        </presentation:notes>
      </draw:page>
      <draw:page draw:name="Potenciální alternativy" draw:style-name="dp1" draw:master-page-name="lyt-cool" presentation:presentation-page-layout-name="AL2T1">
        <draw:frame presentation:style-name="pr10" draw:text-style-name="P1" draw:layer="layout" svg:width="23.912cm" svg:height="3.507cm" svg:x="2.058cm" svg:y="1.543cm" presentation:class="title">
          <draw:text-box draw:corner-radius="0.024cm">
            <text:p text:style-name="P1">Potenciální alternativy</text:p>
          </draw:text-box>
        </draw:frame>
        <draw:frame presentation:style-name="pr5" draw:text-style-name="P6" draw:layer="layout" svg:width="23.548cm" svg:height="13.231cm" svg:x="3.023cm" svg:y="6.178cm" presentation:class="outline" presentation:user-transformed="true">
          <draw:text-box draw:corner-radius="0.024cm">
            <text:list text:style-name="L3">
              <text:list-item>
                <text:p text:style-name="P3">Alternativy:</text:p>
              </text:list-item>
              <text:list-item>
                <text:p text:style-name="P3">1) Převést vše na poslední server</text:p>
              </text:list-item>
              <text:list-item>
                <text:p text:style-name="P3">2) Vytvořit nový systém pod Python, Cherrypy, Django</text:p>
              </text:list-item>
              <text:list-item>
                <text:p text:style-name="P3">3) Vytvořit nový systém pod PHP, JS apod.</text:p>
              </text:list-item>
              <text:list-item>
                <text:p text:style-name="P3">Výhody a nevýhody:</text:p>
              </text:list-item>
              <text:list-item>
                <text:p text:style-name="P3">Ad 1) pracné, v podstatě napsat programy znovu</text:p>
              </text:list-item>
              <text:list-item>
                <text:p text:style-name="P3">Ad 2) pracné, avšak nejlevnější varianta</text:p>
              </text:list-item>
              <text:list-item>
                <text:p text:style-name="P3">Ad 3) drahé, rychlé</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3" draw:layer="layout" svg:width="14.518cm" svg:height="11.41cm" svg:x="3.249cm" svg:y="14.13cm" presentation:class="notes" presentation:placeholder="true">
            <draw:text-box/>
          </draw:frame>
        </presentation:notes>
      </draw:page>
      <draw:page draw:name="Doporučení" draw:style-name="dp1" draw:master-page-name="lyt-cool" presentation:presentation-page-layout-name="AL2T1">
        <office:forms form:automatic-focus="false" form:apply-design-mode="false"/>
        <draw:frame presentation:style-name="pr11" draw:text-style-name="P1" draw:layer="layout" svg:width="23.912cm" svg:height="3.507cm" svg:x="2.058cm" svg:y="1.543cm" presentation:class="title">
          <draw:text-box>
            <text:p text:style-name="P1">Doporučení</text:p>
          </draw:text-box>
        </draw:frame>
        <draw:frame presentation:style-name="pr5" draw:text-style-name="P6" draw:layer="layout" svg:width="23.548cm" svg:height="13.231cm" svg:x="3.023cm" svg:y="6.178cm" presentation:class="outline" presentation:user-transformed="true">
          <draw:text-box>
            <text:list text:style-name="L3">
              <text:list-item>
                <text:p text:style-name="P3">Vybrat jednu z variant:</text:p>
              </text:list-item>
              <text:list-item>
                <text:p text:style-name="P3">Zadat práci někomu, kdo používá námi ověřený systém pomocí stejných prostředků – Python a plně spolupracovat</text:p>
              </text:list-item>
              <text:list-item>
                <text:p text:style-name="P3">Zadat práci prověřenému realizátorovi a zajistit servis</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3"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151cm" svg:x="2.058cm" svg:y="-0.766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Doporučení strategie</dc:title>
    <dc:description>Uvedení vývoje a alternativ, doporučení jedné nebo více strategií</dc:description>
    <meta:creation-date>2012-11-13T09:38:39.13</meta:creation-date>
    <dc:language>cs-CZ</dc:language>
    <meta:editing-cycles>2</meta:editing-cycles>
    <meta:editing-duration>PT4H29M30S</meta:editing-duration>
    <dc:date>2012-11-13T15:23:33.89</dc:date>
    <meta:document-statistic meta:object-count="45"/>
    <meta:user-defined meta:name="Info 0"/>
    <meta:user-defined meta:name="Info 1"/>
    <meta:user-defined meta:name="Info 2"/>
    <meta:user-defined meta:name="Info 3"/>
    <meta:template xlink:type="simple" xlink:actuate="onRequest" xlink:title="Doporučení strategie" xlink:href="../../../../Program%20Files%20(x86)/OpenOffice.org%203/Basis/share/template/cs/presnt/prs-strategy.otp"/>
  </office:meta>
</office:document-meta>
</file>